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entury Gothic" fo:font-weight="bold" style:font-weight-asian="bold" style:font-weight-complex="bold" fo:color="#0070C0"/>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text-properties fo:font-style="italic" style:font-style-asian="italic" style:font-style-complex="italic"/>
    </style:style>
    <style:style style:name="P4" style:parent-style-name="Standard" style:family="paragraph">
      <style:paragraph-properties fo:text-align="justify"/>
      <style:text-properties fo:font-style="italic" style:font-style-asian="italic" style:font-style-complex="italic"/>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style="italic" style:font-style-asian="italic" style:font-style-complex="italic"/>
    </style:style>
    <style:style style:name="P7" style:parent-style-name="Standard" style:family="paragraph">
      <style:paragraph-properties fo:text-align="justify"/>
      <style:text-properties fo:font-style="italic" style:font-style-asian="italic" style:font-style-complex="italic"/>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style="italic" style:font-style-asian="italic" style:font-style-complex="italic"/>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ext-properties fo:font-style="italic" style:font-style-asian="italic" style:font-style-complex="italic"/>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style="italic" style:font-style-asian="italic" style:font-style-complex="italic"/>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end"/>
      <style:text-properties fo:font-style="italic" style:font-style-asian="italic" style:font-style-complex="italic"/>
    </style:style>
    <style:style style:name="P25" style:parent-style-name="Standard" style:family="paragraph">
      <style:paragraph-properties fo:text-align="end"/>
      <style:text-properties fo:font-style="italic" style:font-style-asian="italic" style:font-style-complex="italic"/>
    </style:style>
    <style:style style:name="P26" style:parent-style-name="Standard" style:family="paragraph">
      <style:paragraph-properties fo:text-align="end"/>
      <style:text-properties fo:font-style="italic" style:font-style-asian="italic" style:font-style-complex="italic"/>
    </style:style>
    <style:style style:name="P27" style:parent-style-name="Standard" style:family="paragraph">
      <style:paragraph-properties fo:text-align="justify"/>
      <style:text-properties fo:font-style="italic" style:font-style-asian="italic" style:font-style-complex="italic"/>
    </style:style>
  </office:automatic-styles>
  <office:body>
    <office:text text:use-soft-page-breaks="true">
      <text:p text:style-name="P1">Prière à la Grotte</text:p>
      <text:p text:style-name="P2"/>
      <text:p text:style-name="P3">Pour Bernadette, tout a commencé ici le 11 février 1858 par le Signe de la Croix</text:p>
      <text:p text:style-name="P4"/>
      <text:p text:style-name="P5">- Au nom du Père et du Fils et du Saint Esprit - Amen !</text:p>
      <text:p text:style-name="P6"/>
      <text:p text:style-name="P7">Bernadette disait que la petite demoiselle avait sa taille et son âge,<text:s/>qu'elle parlait sa langue</text:p>
      <text:p text:style-name="P8">- Jésus, toi aussi, tu as eu notre âge ; tu vivais dans ta famille ; tu apprenais ton métier de charpentier. Seigneur Jésus, tu nous connais ; tu nous comprends ; merci d'être si proche à toute heure de notre vie.</text:p>
      <text:p text:style-name="P9"/>
      <text:p text:style-name="P10">Au creux de ce<text:s/>rocher où le soleil ne pénètre jamais, la Belle Dame apparaissait dans la lumière et, presque toujours, elle souriait à Bernadette. Elle est la toute-sainte, l'Immaculée Conception.</text:p>
      <text:p text:style-name="P11">- Seigneur Esprit Saint, mets en nous ta lumière ; fais-nous voir et servir la beauté de la Création ; que nous portions la joie de l'Évangile.</text:p>
      <text:p text:style-name="P12"/>
      <text:p text:style-name="P13">Le 24 février, Bernadette répète les paroles de la Vierge Marie : « Pénitence, pénitence, pénitence. Priez Dieu pour les pécheurs. » Marie lui fait gratter le sol, dans le fond de la grotte, pour dégager une source qui ne cesse de couler jusqu'à ce jour.</text:p>
      <text:p text:style-name="P14">- Dieu notre Père, tu es plein de miséricorde, toujours prêt à pardonner. Fais-nous quitter les eaux boueuses du péché. Donne-nous soif de l'eau vive, l'Esprit Saint qui nous accordera<text:s/>tous ses dons par le sacrement de l'onction.</text:p>
      <text:p text:style-name="P15"/>
      <text:p text:style-name="P16">- La Dame dit à Bernadette qu'il faut bâtir une chapelle et venir en procession, en pèlerinage. La chapelle, pour l'Eucharistie. La procession, le pèlerinage, parce que l’Église est en marche, de génération en<text:s/>génération.</text:p>
      <text:p text:style-name="P17">Seigneur Jésus, tu nous donnes rendez-vous à chaque Eucharistie et nous oublions tes rendez-vous ; tu nous donnes le Pain de Vie, mais nous n'avons pas faim. Seigneur, pardon. Mais, surtout, redonne-nous le goût et le désir. Et que, par la grâce de la confirmation, nous prenions notre place de jeunes dans la marche de l’Église, au lieu de rester sur le bord de la route.</text:p>
      <text:p text:style-name="P18"/>
      <text:p text:style-name="P19"><text:span text:style-name="T20">- A Cana, Marie dit aux serviteurs : « Faites tout ce qu'il vous dira. » C'est sa dernière parole dans<text:s/></text:span><text:span text:style-name="T21">l'Evangile. La vie de Bernadette ne s'est pas arrêtée à la grotte. Elle a vécu encore vingt-et-un ans. Non sans épreuves, elle a grandi en sainteté et c'est pourquoi l'on dit : « sainte Bernadette, priez pour nous. »</text:span></text:p>
      <text:p text:style-name="P22">Avec ce pèlerinage, avec la confirmation, cette année est un temps fort dans notre vie. Que le grain semé trouve en nous une bonne terre pour qu'il porte du fruit, à 30, 60 ou même 100 pour un. Vierge Marie, toi qui as été fidèle jusqu'à la Croix et qui es aujourd'hui dans la lumière du ciel, donne-nous de grandir dans la foi, l'espérance et la charité, au nom du Père et du Fils et du Saint-Esprit - Amen !</text:p>
      <text:p text:style-name="P23"/>
      <text:p text:style-name="P24"/>
      <text:p text:style-name="P25"><text:s/>Mgr Jacques PERRIER</text:p>
      <text:p text:style-name="P26">Avril 2018</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hristine Pauzet</dc:creator>
    <meta:creation-date>2020-04-19T17:40:00Z</meta:creation-date>
    <dc:date>2020-04-19T17:42:00Z</dc:date>
    <meta:template xlink:href="Normal.dotm" xlink:type="simple"/>
    <meta:editing-cycles>3</meta:editing-cycles>
    <meta:editing-duration>PT120S</meta:editing-duration>
    <meta:document-statistic meta:page-count="1" meta:paragraph-count="5" meta:word-count="409" meta:character-count="2655" meta:row-count="18" meta:non-whitespace-character-count="2251"/>
  </office:meta>
</office:document-meta>
</file>